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53</text:p>
          </table:table-cell>
          <table:table-cell table:number-columns-repeated="4" table:style-name="ce10"/>
          <table:table-cell office:value-type="string" table:style-name="ce12">
            <text:p>01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3:0600001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3:0600003:17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6:13:0600004:6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E5B4BE00255260E4EFFD6A6366E8FFA1761C77345120F6907D882AC48CD277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Мелихова Елена Дмитриевна</meta:initial-creator>
    <dc:creator>Мелихова Елена Дмитриевна</dc:creator>
    <meta:creation-date>2024-02-01T06:55:41Z</meta:creation-date>
    <dc:date>2024-02-01T06:55:41Z</dc:date>
  </office:meta>
</office:document-meta>
</file>